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solid" svg:stroke-color="#000000" draw:fill="solid" draw:fill-color="#b3b3b3" draw:textarea-horizontal-align="left" draw:auto-grow-height="true" draw:auto-grow-width="true" fo:min-height="0cm" fo:min-width="0cm" draw:shadow="visib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cm"/>
    </style:style>
    <style:style style:name="gr7" style:family="graphic" style:parent-style-name="standard">
      <style:graphic-properties draw:fill="hatch" draw:fill-hatch-name="Black_20_45_20_Degrees_20_Wid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2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9cm" fo:min-width="0cm"/>
    </style:style>
    <style:style style:name="gr12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b3b3b3" draw:textarea-horizontal-align="center" draw:textarea-vertical-align="middle" draw:shadow="visib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999999" draw:textarea-horizontal-align="center" draw:textarea-vertical-align="middle"/>
    </style:style>
    <style:style style:name="gr17" style:family="graphic" style:parent-style-name="standard">
      <style:graphic-properties draw:marker-end="Arrow" draw:marker-end-width="0.3cm" draw:fill="solid" draw:fill-color="#999999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paragraph-properties fo:text-align="justify"/>
      <style:text-properties fo:font-size="10pt" style:font-size-asian="10pt" style:font-size-complex="10pt"/>
    </style:style>
    <style:style style:name="P7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0.001cm" svg:height="1.204cm" svg:x="22.5cm" svg:y="3cm">
          <draw:text-box>
            <text:p text:style-name="P1"/>
          </draw:text-box>
        </draw:frame>
        <draw:frame draw:style-name="gr2" draw:layer="layout" svg:width="2.754cm" svg:height="0.963cm" svg:x="5.25cm" svg:y="2cm">
          <draw:text-box>
            <text:p text:style-name="P1">Number</text:p>
          </draw:text-box>
        </draw:frame>
        <draw:frame draw:style-name="gr2" draw:layer="layout" svg:width="2.191cm" svg:height="0.963cm" svg:x="1.5cm" svg:y="2cm">
          <draw:text-box>
            <text:p text:style-name="P1">Name</text:p>
          </draw:text-box>
        </draw:frame>
        <draw:frame draw:style-name="gr2" draw:layer="layout" svg:width="3.063cm" svg:height="0.963cm" svg:x="8.75cm" svg:y="2cm">
          <draw:text-box>
            <text:p text:style-name="P1">Category</text:p>
          </draw:text-box>
        </draw:frame>
        <draw:frame draw:style-name="gr2" draw:layer="layout" svg:width="1.874cm" svg:height="0.963cm" svg:x="12.75cm" svg:y="2.037cm">
          <draw:text-box>
            <text:p text:style-name="P1">Type</text:p>
          </draw:text-box>
        </draw:frame>
        <draw:frame draw:style-name="gr3" draw:text-style-name="P1" draw:layer="layout" svg:width="0.5cm" svg:height="1.204cm" svg:x="16.5cm" svg:y="2cm">
          <draw:text-box>
            <text:p text:style-name="P1"/>
          </draw:text-box>
        </draw:frame>
        <draw:frame draw:style-name="gr2" draw:layer="layout" svg:width="2.712cm" svg:height="1.675cm" svg:x="15.538cm" svg:y="1.75cm">
          <draw:text-box>
            <text:p text:style-name="P1">delivery</text:p>
            <text:p text:style-name="P1">Country</text:p>
          </draw:text-box>
        </draw:frame>
        <draw:rect draw:style-name="gr4" draw:text-style-name="P2" draw:layer="layout" svg:width="2.75cm" svg:height="1cm" svg:x="5.5cm" svg:y="3.5cm">
          <text:p text:style-name="P1"/>
        </draw:rect>
        <draw:rect draw:style-name="gr4" draw:text-style-name="P2" draw:layer="layout" svg:width="3.5cm" svg:height="1cm" svg:x="1.5cm" svg:y="3.5cm">
          <text:p text:style-name="P1"/>
        </draw:rect>
        <draw:frame draw:style-name="gr5" draw:text-style-name="P1" draw:layer="layout" svg:width="3.664cm" svg:height="0.963cm" svg:x="24.086cm" svg:y="2.5cm">
          <draw:text-box>
            <text:p text:style-name="P1">Apply Filter</text:p>
          </draw:text-box>
        </draw:frame>
        <draw:frame draw:style-name="gr6" draw:text-style-name="P1" draw:layer="layout" svg:width="2.191cm" svg:height="0.963cm" svg:x="1.5cm" svg:y="5.5cm">
          <draw:text-box>
            <text:p text:style-name="P1">Name</text:p>
          </draw:text-box>
        </draw:frame>
        <draw:frame draw:style-name="gr2" draw:layer="layout" svg:width="2.153cm" svg:height="1.911cm" svg:x="11.847cm" svg:y="5.5cm">
          <draw:text-box>
            <text:p text:style-name="P1">City</text:p>
            <text:p text:style-name="P1"><text:span text:style-name="T1">(invoice</text:span></text:p>
            <text:p text:style-name="P1"><text:span text:style-name="T1">address)</text:span></text:p>
          </draw:text-box>
        </draw:frame>
        <draw:frame draw:style-name="gr2" draw:layer="layout" svg:width="2.754cm" svg:height="0.963cm" svg:x="4.246cm" svg:y="5.537cm">
          <draw:text-box>
            <text:p text:style-name="P1">Number</text:p>
          </draw:text-box>
        </draw:frame>
        <draw:frame draw:style-name="gr2" draw:layer="layout" svg:width="1.488cm" svg:height="0.963cm" svg:x="7.5cm" svg:y="5.5cm">
          <draw:text-box>
            <text:p text:style-name="P1">Cat</text:p>
          </draw:text-box>
        </draw:frame>
        <draw:frame draw:style-name="gr2" draw:layer="layout" svg:width="1.874cm" svg:height="0.963cm" svg:x="9.5cm" svg:y="5.5cm">
          <draw:text-box>
            <text:p text:style-name="P1">Type</text:p>
          </draw:text-box>
        </draw:frame>
        <draw:frame draw:style-name="gr2" draw:layer="layout" svg:width="2.712cm" svg:height="0.963cm" svg:x="14.788cm" svg:y="5.537cm">
          <draw:text-box>
            <text:p text:style-name="P1">Country</text:p>
          </draw:text-box>
        </draw:frame>
        <draw:custom-shape draw:style-name="gr7" draw:text-style-name="P4" draw:layer="layout" svg:width="7cm" svg:height="11.5cm" svg:x="21.5cm" svg:y="6cm">
          <text:p text:style-name="P3"><text:span text:style-name="T2">Google</text:span></text:p>
          <text:p text:style-name="P3"><text:span text:style-name="T2"/></text:p>
          <text:p text:style-name="P3"><text:span text:style-name="T2">Ma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4.421cm" svg:height="0.839cm" svg:x="1cm" svg:y="7.661cm">
          <draw:text-box>
            <text:p text:style-name="P1"><text:span text:style-name="T3">Fritz Schmid 123:123 <text:s text:c="9"/>A <text:s text:c="11"/>P <text:s text:c="13"/>Berlin <text:s text:c="7"/>D</text:span></text:p>
          </draw:text-box>
        </draw:frame>
        <draw:custom-shape draw:style-name="gr8" draw:text-style-name="P6" draw:layer="layout" svg:width="17.5cm" svg:height="4.5cm" svg:x="2cm" svg:y="8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3.698cm" svg:height="3.077cm" svg:x="3.302cm" svg:y="9.011cm">
          <draw:text-box>
            <text:p text:style-name="P1"><text:span text:style-name="T1">delivery address</text:span></text:p>
            <text:p text:style-name="P1"><text:span text:style-name="T3">Prof. Dr</text:span></text:p>
            <text:p text:style-name="P1"><text:span text:style-name="T3">Müllerstr. 15a</text:span></text:p>
            <text:p text:style-name="P1"><text:span text:style-name="T3">11111 Berlin</text:span></text:p>
            <text:p text:style-name="P1"><text:span text:style-name="T3">Deutschland</text:span></text:p>
          </draw:text-box>
        </draw:frame>
        <draw:frame draw:style-name="gr9" draw:text-style-name="P1" draw:layer="layout" svg:width="4.5cm" svg:height="3.077cm" svg:x="7.5cm" svg:y="9cm">
          <draw:text-box>
            <text:p text:style-name="P1"><text:span text:style-name="T1">invoice address</text:span></text:p>
            <text:p text:style-name="P1"><text:span text:style-name="T3">Prof. Dr</text:span></text:p>
            <text:p text:style-name="P1"><text:span text:style-name="T3">Müllerstr. 15a</text:span></text:p>
            <text:p text:style-name="P1"><text:span text:style-name="T3">11111 Berlin</text:span></text:p>
            <text:p text:style-name="P1"><text:span text:style-name="T3">Deutschland</text:span></text:p>
          </draw:text-box>
        </draw:frame>
        <draw:frame draw:style-name="gr10" draw:layer="layout" svg:width="0.502cm" svg:height="1.204cm" svg:x="5.5cm" svg:y="17.912cm">
          <draw:text-box>
            <text:p text:style-name="P1"/>
          </draw:text-box>
        </draw:frame>
        <draw:frame draw:style-name="gr2" draw:text-style-name="P5" draw:layer="layout" svg:width="14.84cm" svg:height="0.839cm" svg:x="1cm" svg:y="13.5cm">
          <draw:text-box>
            <text:p text:style-name="P1"><text:span text:style-name="T3">Hanna Mayer 321:312 <text:s text:c="5"/>B <text:s text:c="11"/>R <text:s text:c="13"/>München <text:s text:c="6"/>D</text:span></text:p>
          </draw:text-box>
        </draw:frame>
        <draw:frame draw:style-name="gr3" draw:text-style-name="P1" draw:layer="layout" svg:width="0.5cm" svg:height="1.204cm" svg:x="1cm" svg:y="15cm">
          <draw:text-box>
            <text:p text:style-name="P1"/>
          </draw:text-box>
        </draw:frame>
        <draw:frame draw:style-name="gr2" draw:text-style-name="P5" draw:layer="layout" svg:width="14.849cm" svg:height="0.839cm" svg:x="1cm" svg:y="15.443cm">
          <draw:text-box>
            <text:p text:style-name="P1"><text:span text:style-name="T3">Julius Förster 12:3 <text:s text:c="11"/>C <text:s text:c="11"/>B <text:s text:c="14"/>Dortmund <text:s text:c="4"/>D</text:span></text:p>
          </draw:text-box>
        </draw:frame>
        <draw:frame draw:style-name="gr11" draw:text-style-name="P7" draw:layer="layout" svg:width="6.556cm" svg:height="2.015cm" svg:x="12.194cm" svg:y="9.985cm">
          <draw:text-box>
            <text:p text:style-name="P1"><text:span text:style-name="T3">important !!! Because Foo</text:span></text:p>
            <text:p text:style-name="P1"><text:span text:style-name="T3">Bar is this customer</text:span></text:p>
            <text:p text:style-name="P1"><text:span text:style-name="T3">mission critical for us</text:span></text:p>
          </draw:text-box>
        </draw:frame>
        <draw:rect draw:style-name="gr4" draw:text-style-name="P2" draw:layer="layout" svg:width="1cm" svg:height="13cm" svg:x="20cm" svg:y="6.5cm">
          <text:p text:style-name="P1"/>
        </draw:rect>
        <draw:rect draw:style-name="gr12" draw:text-style-name="P2" draw:layer="layout" svg:width="1cm" svg:height="6cm" svg:x="20cm" svg:y="8.5cm">
          <text:p text:style-name="P1"/>
        </draw:rect>
        <draw:custom-shape draw:style-name="gr13" draw:text-style-name="P2" draw:layer="layout" svg:width="1cm" svg:height="1cm" svg:x="20cm" svg:y="18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2" draw:layer="layout" svg:width="1cm" svg:height="1cm" svg:x="20cm" svg:y="6.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4" draw:text-style-name="P8" draw:layer="layout" svg:width="3.5cm" svg:height="0.5cm" svg:x="7.733cm" svg:y="12.077cm">
          <text:p text:style-name="P3"><text:span text:style-name="T4">update Map</text:span></text:p>
        </draw:rect>
        <draw:rect draw:style-name="gr14" draw:text-style-name="P8" draw:layer="layout" svg:width="3.5cm" svg:height="0.5cm" svg:x="3.5cm" svg:y="12cm">
          <text:p text:style-name="P3"><text:span text:style-name="T4">update Map</text:span></text:p>
        </draw:rect>
        <draw:line draw:style-name="gr15" draw:text-style-name="P2" draw:layer="layout" svg:x1="3.5cm" svg:y1="6cm" svg:x2="3.5cm" svg:y2="6cm">
          <text:p text:style-name="P1"/>
        </draw:line>
        <draw:line draw:style-name="gr15" draw:text-style-name="P2" draw:layer="layout" svg:x1="3.75cm" svg:y1="5.75cm" svg:x2="3.75cm" svg:y2="6.25cm">
          <text:p text:style-name="P1"/>
        </draw:line>
        <draw:g>
          <draw:rect draw:style-name="gr4" draw:text-style-name="P2" draw:layer="layout" svg:width="3.5cm" svg:height="1cm" svg:x="8.75cm" svg:y="3.5cm">
            <text:p text:style-name="P1"/>
          </draw:rect>
          <draw:rect draw:style-name="gr16" draw:text-style-name="P2" draw:layer="layout" svg:width="1cm" svg:height="1cm" svg:x="11.25cm" svg:y="3.5cm">
            <text:p text:style-name="P1"/>
          </draw:rect>
          <draw:line draw:style-name="gr17" draw:text-style-name="P2" draw:layer="layout" svg:x1="11.75cm" svg:y1="3.75cm" svg:x2="11.75cm" svg:y2="4.25cm">
            <text:p text:style-name="P1"/>
          </draw:line>
        </draw:g>
        <draw:rect draw:style-name="gr4" draw:text-style-name="P2" draw:layer="layout" svg:width="2.5cm" svg:height="1cm" svg:x="12.75cm" svg:y="3.5cm">
          <text:p text:style-name="P1"/>
        </draw:rect>
        <draw:rect draw:style-name="gr16" draw:text-style-name="P2" draw:layer="layout" svg:width="1cm" svg:height="1cm" svg:x="14.25cm" svg:y="3.5cm">
          <text:p text:style-name="P1"/>
        </draw:rect>
        <draw:line draw:style-name="gr17" draw:text-style-name="P2" draw:layer="layout" svg:x1="14.75cm" svg:y1="3.75cm" svg:x2="14.75cm" svg:y2="4.25cm">
          <text:p text:style-name="P1"/>
        </draw:line>
        <draw:g>
          <draw:rect draw:style-name="gr4" draw:text-style-name="P2" draw:layer="layout" svg:width="3.5cm" svg:height="1cm" svg:x="15.75cm" svg:y="3.5cm">
            <text:p text:style-name="P1"/>
          </draw:rect>
          <draw:rect draw:style-name="gr16" draw:text-style-name="P2" draw:layer="layout" svg:width="1cm" svg:height="1cm" svg:x="18.25cm" svg:y="3.5cm">
            <text:p text:style-name="P1"/>
          </draw:rect>
          <draw:line draw:style-name="gr17" draw:text-style-name="P2" draw:layer="layout" svg:x1="18.75cm" svg:y1="3.75cm" svg:x2="18.75cm" svg:y2="4.25cm">
            <text:p text:style-name="P1"/>
          </draw:line>
        </draw:g>
        <draw:frame draw:style-name="gr3" draw:text-style-name="P1" draw:layer="layout" svg:width="0.5cm" svg:height="1.204cm" svg:x="16.5cm" svg:y="2cm">
          <draw:text-box>
            <text:p text:style-name="P1"/>
          </draw:text-box>
        </draw:frame>
        <draw:frame draw:style-name="gr2" draw:layer="layout" svg:width="2.712cm" svg:height="1.675cm" svg:x="19.538cm" svg:y="1.825cm">
          <draw:text-box>
            <text:p text:style-name="P1">invoice</text:p>
            <text:p text:style-name="P1">Country</text:p>
          </draw:text-box>
        </draw:frame>
        <draw:g>
          <draw:rect draw:style-name="gr4" draw:text-style-name="P2" draw:layer="layout" svg:width="3.5cm" svg:height="1cm" svg:x="19.75cm" svg:y="3.5cm">
            <text:p text:style-name="P1"/>
          </draw:rect>
          <draw:rect draw:style-name="gr16" draw:text-style-name="P2" draw:layer="layout" svg:width="1cm" svg:height="1cm" svg:x="22.25cm" svg:y="3.5cm">
            <text:p text:style-name="P1"/>
          </draw:rect>
          <draw:line draw:style-name="gr17" draw:text-style-name="P2" draw:layer="layout" svg:x1="22.75cm" svg:y1="3.75cm" svg:x2="22.75cm" svg:y2="4.25cm">
            <text:p text:style-name="P1"/>
          </draw:line>
        </draw:g>
        <draw:line draw:style-name="gr15" draw:text-style-name="P2" draw:layer="layout" svg:x1="9cm" svg:y1="6cm" svg:x2="9cm" svg:y2="6.5cm">
          <text:p text:style-name="P1"/>
        </draw:line>
        <draw:line draw:style-name="gr15" draw:text-style-name="P2" draw:layer="layout" svg:x1="9cm" svg:y1="6cm" svg:x2="9cm" svg:y2="5.5cm">
          <text:p text:style-name="P1"/>
        </draw:line>
        <draw:line draw:style-name="gr15" draw:text-style-name="P2" draw:layer="layout" svg:x1="11.25cm" svg:y1="6cm" svg:x2="11.25cm" svg:y2="6.5cm">
          <text:p text:style-name="P1"/>
        </draw:line>
        <draw:line draw:style-name="gr15" draw:text-style-name="P2" draw:layer="layout" svg:x1="11.25cm" svg:y1="6cm" svg:x2="11.25cm" svg:y2="5.5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8-28T09:38:36</meta:creation-date>
    <dc:date>2008-09-10T17:27:59</dc:date>
    <meta:print-date>2008-08-28T11:59:47</meta:print-date>
    <meta:editing-cycles>4</meta:editing-cycles>
    <meta:editing-duration>PT7H33M53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